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0.9431666666667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Icam_2018-202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ccion formativa</text:p>
          </table:table-cell>
          <table:table-cell office:value-type="string" table:style-name="ce1">
            <text:p>Cantidad de participant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 sobre de gestion del servicio de manejo de residuos solido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 Gobernanza, Derechos y Deberes de Los Funcionarios Municipales, Marco Juridico y los Valores Democratico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 para la Formacion de Facilitadores Municipales <text:s/>de Recoleccion y Transporte de Residuos Solido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 sobre manejo de herramientas para personal de ornato municipal</text:p>
          </table:table-cell>
          <table:table-cell office:value-type="float" office:value="1288" table:style-name="ce1">
            <text:p>12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de barrido de vías y espacios públicos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de Jardineria basica: Ornato y embellecimient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de barrido de vías y espacios públicos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de Jardineria basica: Ornato y embellecimiento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ón y gestión del servicio de manejo de residuos sólidos.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ón y gestión del servicio de manejo de residuos sólidos.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ificación y gestión del servicio de manejo de residuos sólidos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de barrido de vías y espacios públicos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de barrido de vías y espacios públic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minario sobre gestión pública municipal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minario manejo legal de la administración municipal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ido de vías y espacios públicos</text:p>
          </table:table-cell>
          <table:table-cell office:value-type="float" office:value="234" table:style-name="ce2">
            <text:p>234</text:p>
          </table:table-cell>
          <table:table-cell office:value-type="string" table:style-name="ce3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ido de vías y espacios públicos</text:p>
          </table:table-cell>
          <table:table-cell office:value-type="float" office:value="3479" table:style-name="ce4">
            <text:p>3,479</text:p>
          </table:table-cell>
          <table:table-cell office:value-type="string" table:style-name="ce3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ta y frecuencias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ido de vías y espacios públicos</text:p>
          </table:table-cell>
          <table:table-cell office:value-type="float" office:value="84" table:style-name="ce5">
            <text:p>84</text:p>
          </table:table-cell>
          <table:table-cell office:value-type="string" table:style-name="ce3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s normativas y buenas prácticas en los mercados<text:s/>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strategias para la incorporación del enfoque de género en el ámbito municipal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ido de vías y espacios públicos,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ido y recolección en vías y espacios públicos,<text:s/>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líticas públicas en la gestión del riesgo del desastre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manejo de residuos sólidos<text:s/>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so manejo de residuos sólidos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guridad ciudadana basada en la operación con drones de 40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entificación, formulación y evaluación de proyectos de inversión pública<text:s/>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 reciclaje y sus actores locales,<text:s text:c="2"/>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cción a la administración pública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ido y recolección en vías y espacios públicos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tabilidad Pública para la rendición de cuentas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ido y recolección en vías y espacios público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abilidad Pública para la rendición de cuentas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ejo integral de residuos sólido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ejo integral de residuos sólido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ejo integral de residuos sól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ido y recolección en vías y espacios públic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ejo integral de residuos sól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ido y recolección en vías y espacios públic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ducción a la administración financie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tas y frecuencias (VIRTUAL)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ejo integral de residuos sólidos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ejo integral de residuos sól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tas y frecuenci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ejo integral de residuos sól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mentos de Compras y Contratacion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ón de Líderes Comunitari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rsión Públic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upuesto Participativ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 Módulo Diplomado en Finanzas Pública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mentos de la Municipalidad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ndamentos de la Administración de Personal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 SE OFRECIO NINGUNA CAPACITACION EN EL MES DE ABRIL</text:p>
          </table:table-cell>
          <table:table-cell office:value-type="string" table:style-name="ce8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ido y recolección en vías y espacios públic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ido y recolección en vías y espacios públicos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ido y recolección en vías y espacios públic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ido y recolección en vías y espacios públic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rido y recolección en vías y espacios públic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ejo integral de residuos sól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ejo integral de residuos sól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ller Drones y SIG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ejo integral de residuos sól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rrido y recolección en vías y espacios públic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rrido y recolección en vías y espacios públic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 Administrativo y Gestión Municipa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integral de los residuos sólido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SMAP: servicios municipale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s Básicas de Control Inter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ción de formadores y recolección y transporte de residuos sól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 sobre prevención de la explotación Sexual <text:s/>Comerci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tas y frecuen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tas y frecuenci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entificación y evaluación de proyect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rrido y recolección en vías y espaci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rrido y recolección en vías y espaci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sobre implementación de la NOBACI en los ayuntamient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so sobre implementación de la NOBACI en los ayuntamient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so sobre implementación de la NOBACI en los ayuntamient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so sobre implementación de la NOBACI en los ayuntamient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so sobre implementación de la NOBACI en los ayuntamient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obación de ordenanzas y normativas en los gobiernos locale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ador de la formación profesion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strucción, responsabilidad y funciones del Contralor Municipal en el control interno e implementación de NOBAC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enamiento territoria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espacios públic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strucción, responsabilidad y funciones del Contralor Municipal en el control interno e implementación de NOBAC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nstrucción, responsabilidad y funciones del Contralor Municipal en el control interno e implementación de NOBAC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dentificación, formulación y evaluación de proyectos de inversión pública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Manejo integral de residuos sól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ejo integral de residuos sól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plomado en Gerencia Municip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Proc. Compras y Contrataciones Públicas Santo Doming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Proc. Compras y Contrataciones Públicas Azu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so Proc. Compras y Contrataciones Públicas Higüe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so Proc. Compras y Contrataciones Públicas Santiag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rrido y recolección en vías y espacios público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rrido y recolección en vías y espacios públic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ejo integral de residuos sólido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calización y supervisión de obra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rrido y recolección en vías y espacios públic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ejo integral de residuos sólid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ejo integral de residuos sólidos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ejo integral de residuos sólidos y recolección en vías y espacios públicos</text:p>
          </table:table-cell>
          <table:table-cell office:value-type="float" office:value="27" table:style-name="ce1">
            <text:p>27</text:p>
          </table:table-cell>
          <table:table-cell office:value-type="string" table:style-name="ce10">
            <text:p>Diciembre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ejo integral de residuos sólido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 sobre gestión de capacitación de los gobiernos loca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de la capacitación de los gobiernos locales, San Pedro de Macorí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de la capacitación de los gobiernos locales, Santiago Oeste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de la capacitación de los gobiernos locales, Azu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ejo integral de residuos sólido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sobre la ley de ordenamiento territori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 desafíos del presupuesto participativo municip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ejo integral de residuos sólido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de la capacitación de los gobiernos locales, Liga Municipal Dominicana</text:p>
          </table:table-cell>
          <table:table-cell office:value-type="float" office:value="26" table:style-name="ce1">
            <text:p>26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estión de la capacitación de los gobiernos locales, San Pedro de Macorís</text:p>
          </table:table-cell>
          <table:table-cell office:value-type="float" office:value="26" table:style-name="ce1">
            <text:p>26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estión de la capacitación de los gobiernos locales, Santiago Oeste</text:p>
          </table:table-cell>
          <table:table-cell office:value-type="float" office:value="49" table:style-name="ce1">
            <text:p>49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estión de la capacitación de los gobiernos locales, Azua</text:p>
          </table:table-cell>
          <table:table-cell office:value-type="float" office:value="53" table:style-name="ce1">
            <text:p>53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ejo integral de residuos sólidos</text:p>
          </table:table-cell>
          <table:table-cell office:value-type="float" office:value="19" table:style-name="ce1">
            <text:p>19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ejo integral de residuos sólidos</text:p>
          </table:table-cell>
          <table:table-cell office:value-type="float" office:value="21" table:style-name="ce1">
            <text:p>21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sobre la ley de ordenamiento territorial</text:p>
          </table:table-cell>
          <table:table-cell office:value-type="float" office:value="72" table:style-name="ce1">
            <text:p>72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ller desafíos del presupuesto participativo municipal</text:p>
          </table:table-cell>
          <table:table-cell office:value-type="float" office:value="21" table:style-name="ce1">
            <text:p>21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35" table:style-name="ce1">
            <text:p>35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fíos del presupuesto participativo</text:p>
          </table:table-cell>
          <table:table-cell office:value-type="float" office:value="21" table:style-name="ce1">
            <text:p>21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ejo integral de residuos sólidos</text:p>
          </table:table-cell>
          <table:table-cell office:value-type="float" office:value="19" table:style-name="ce1">
            <text:p>19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mitación de proyectos en los ayuntamientos</text:p>
          </table:table-cell>
          <table:table-cell office:value-type="float" office:value="21" table:style-name="ce1">
            <text:p>21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ejo integral de residuos sólidos</text:p>
          </table:table-cell>
          <table:table-cell office:value-type="float" office:value="45" table:style-name="ce1">
            <text:p>45</text:p>
          </table:table-cell>
          <table:table-cell office:value-type="string" table:style-name="ce10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 SE OFRECIO NINGUNA CAPACITACION EN EL MES DE ABRIL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rrido y recolección en vías y espacios públic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Participación Comunitar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rrido y recolección en vías y espacios públicos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ejo integral de residuos sól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 Implementación Estructura Programát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Manejo integral de residuos sólido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so de barrido y recolección en vías y espacios públicos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urso barrido y recolección en vías y espacios público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rrido y recolección en vías y espacios públicos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rrido y recolección en vías y espacios públicos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tas y frecuen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rrido y recolección en vías y espacios público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ejo integral de residuos sól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minario Programa de Formación para Servidores Públicos de los Gobiernos Locales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ferencia sobre la Recaudación de Arbitrios Municipales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rrido y recolección en vías y espacios público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arrido y recolección en vías y espacios público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rsos rutas y frecuencia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82" table:style-name="ce1">
            <text:p>82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37" table:style-name="ce1">
            <text:p>37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93" table:style-name="ce1">
            <text:p>93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36" table:style-name="ce1">
            <text:p>36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97" table:style-name="ce1">
            <text:p>97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70" table:style-name="ce1">
            <text:p>70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60" table:style-name="ce1">
            <text:p>60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88" table:style-name="ce1">
            <text:p>88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96" table:style-name="ce1">
            <text:p>96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60" table:style-name="ce1">
            <text:p>60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41" table:style-name="ce1">
            <text:p>41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37" table:style-name="ce1">
            <text:p>37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integral de residuos sólidos</text:p>
          </table:table-cell>
          <table:table-cell office:value-type="float" office:value="77" table:style-name="ce1">
            <text:p>77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álogo Taller con la Unión Iberotamericana de Municipalistas</text:p>
          </table:table-cell>
          <table:table-cell office:value-type="float" office:value="43" table:style-name="ce1">
            <text:p>43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20" table:style-name="ce1">
            <text:p>20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15" table:style-name="ce1">
            <text:p>15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 en vías y espacios públicos</text:p>
          </table:table-cell>
          <table:table-cell office:value-type="float" office:value="48" table:style-name="ce1">
            <text:p>48</text:p>
          </table:table-cell>
          <table:table-cell office:value-type="string" table:style-name="ce10">
            <text:p>Juli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amitación de proyecto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Formación para servidores públicos de los gobiernos locale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Formación para servidores públicos de los gobiernos locales</text:p>
          </table:table-cell>
          <table:table-cell office:value-type="float" office:value="38" table:style-name="ce1">
            <text:p>38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tocad</text:p>
          </table:table-cell>
          <table:table-cell office:value-type="float" office:value="39" table:style-name="ce1">
            <text:p>39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Formación para servidores públicos de los gobiernos locales</text:p>
          </table:table-cell>
          <table:table-cell office:value-type="float" office:value="31" table:style-name="ce1">
            <text:p>31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Formación para servidores públicos de los gobiernos locales</text:p>
          </table:table-cell>
          <table:table-cell office:value-type="float" office:value="40" table:style-name="ce1">
            <text:p>40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24" table:style-name="ce1">
            <text:p>24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45" table:style-name="ce1">
            <text:p>45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30" table:style-name="ce1">
            <text:p>30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68" table:style-name="ce1">
            <text:p>68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34" table:style-name="ce1">
            <text:p>34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35" table:style-name="ce1">
            <text:p>35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41" table:style-name="ce1">
            <text:p>41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30" table:style-name="ce1">
            <text:p>30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127" table:style-name="ce1">
            <text:p>127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31" table:style-name="ce1">
            <text:p>31</text:p>
          </table:table-cell>
          <table:table-cell office:value-type="string" table:style-name="ce10">
            <text:p>Agosto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Formación para servidores públicos de los gobiernos locales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plomado en Desarrollo Urbano y Territorial Sostenibl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grama Formación para servidores públicos de los gobiernos locale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upuesto Participativo (Santo Domingo)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esupuesto Participativo (La Romana)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esupuesto Participativo (Santiago)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esupuesto Participativo (Barahona)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resupuesto Participativo (San Juan)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integral de residuos sól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integral de residuos sól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y de los ayuntamientos 176-0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denamiento territori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 SE OFRECIO NINGUNA CAPACITACION EN EL MES DE DICIEMBRE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23" table:style-name="ce10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tas y frecuencias</text:p>
          </table:table-cell>
          <table:table-cell office:value-type="float" office:value="211" table:style-name="ce12">
            <text:p>211</text:p>
          </table:table-cell>
          <table:table-cell office:value-type="string" table:style-name="ce12">
            <text:p>Ener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ey 214-23 Administración de Funerarias y Cementeri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rla sobre Relaciones Humanas y Amor Prop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supuesto Participativ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y 214-23 Administración de Funerarias y Cementeri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stión integral de residuos sólidos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ucción autoridades electas distritales (Valdesia y El Valle)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cción autoridades electas municipales (Valdesia y El Valle)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cción autoridades electas distritales (Enriquillo)</text:p>
          </table:table-cell>
          <table:table-cell office:value-type="float" office:value="14" table:style-name="ce1">
            <text:p>14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cción autoridades electas municipales (Enriquillo)</text:p>
          </table:table-cell>
          <table:table-cell office:value-type="float" office:value="21" table:style-name="ce1">
            <text:p>21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cción autoridades electas distritales (Yuma e Higuamo)</text:p>
          </table:table-cell>
          <table:table-cell office:value-type="float" office:value="15" table:style-name="ce1">
            <text:p>15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rido y recolección</text:p>
          </table:table-cell>
          <table:table-cell office:value-type="float" office:value="23" table:style-name="ce1">
            <text:p>23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cción autoridades electas municipales (Yuma e Higuamo)</text:p>
          </table:table-cell>
          <table:table-cell office:value-type="float" office:value="14" table:style-name="ce1">
            <text:p>14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cción autoridades electas distritales (Cibao Nordeste y Sur)</text:p>
          </table:table-cell>
          <table:table-cell office:value-type="float" office:value="20" table:style-name="ce1">
            <text:p>20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cción autoridades electas municipales (Cibao Nordeste y Sur)</text:p>
          </table:table-cell>
          <table:table-cell office:value-type="float" office:value="24" table:style-name="ce1">
            <text:p>24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cción autoridades electas municipales (Cibao Norte y Noroeste)</text:p>
          </table:table-cell>
          <table:table-cell office:value-type="float" office:value="32" table:style-name="ce1">
            <text:p>32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cción autoridades electas municipales (Ozama)</text:p>
          </table:table-cell>
          <table:table-cell office:value-type="float" office:value="8" table:style-name="ce1">
            <text:p>8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nducción autoridades electas distritales (Ozama)</text:p>
          </table:table-cell>
          <table:table-cell office:value-type="float" office:value="7" table:style-name="ce1">
            <text:p>7</text:p>
          </table:table-cell>
          <table:table-cell office:value-type="string" table:style-name="ce10">
            <text:p>Marzo</text:p>
          </table:table-cell>
          <table:table-cell office:value-type="float" office:value="2024" table:style-name="ce12">
            <text:p>2024</text:p>
          </table:table-cell>
          <table:table-cell table:number-columns-repeated="16380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DIGEPEP INFORMATICA</meta:initial-creator>
    <dc:creator>Carlos Márquez</dc:creator>
    <meta:creation-date>2020-01-13T12:43:24Z</meta:creation-date>
    <dc:date>2024-04-03T11:53:22Z</dc:date>
    <meta:print-date>2023-04-13T16:01:37Z</meta:print-date>
  </office:meta>
</office:document-meta>
</file>